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2e4b" officeooo:paragraph-rsid="00132e4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32e4b" officeooo:paragraph-rsid="00132e4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7592" officeooo:paragraph-rsid="0017759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060a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3060a"/>
    </style:style>
    <style:style style:name="T7" style:family="text">
      <style:text-properties style:font-name="Verdana1" officeooo:rsid="003144ed" style:font-name-asian="Verdana2" style:font-size-asian="11pt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0165 – CD – Somos Vida, </text:span>de l<text:span text:style-name="T6">a</text:span> diputad<text:span text:style-name="T6">a Florito</text:span>, por el cual <text:span text:style-name="T6">esta Cámara declara su adhesión y beneplácito por el Día Internacional de la Alfabetización que se conmemora todos los años el 8 de setiembre destacando la importancia de la alfabetización como factor de dignidad y de derechos humanos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6">su adhesión y beneplácito por el Día Internacional de la Alfabetización que se conmemora todos los años el 8 de setiembre destacando la importancia de la alfabetización como factor de dignidad y de derechos humanos.</text:p>
      <text:p text:style-name="P4"/>
      <text:p text:style-name="P8">Sala de <text:span text:style-name="T1">la Comisión por Zoom, 25 de noviembre de 2020. </text:span></text:p>
      <text:p text:style-name="P9">Firmantes: Diputados Balagué,<text:span text:style-name="T7"> Di Stefano, Donnet, Hynes, Argañaraz, Boscarol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5T11:25:53.750640542</dc:date>
    <meta:print-date>2017-03-29T09:42:11.806000000</meta:print-date>
    <meta:editing-cycles>50</meta:editing-cycles>
    <meta:editing-duration>PT1H32M17S</meta:editing-duration>
    <meta:generator>LibreOffice/6.0.7.3$Linux_X86_64 LibreOffice_project/00m0$Build-3</meta:generator>
    <meta:document-statistic meta:table-count="0" meta:image-count="1" meta:object-count="0" meta:page-count="1" meta:paragraph-count="9" meta:word-count="185" meta:character-count="1167" meta:non-whitespace-character-count="984"/>
  </office:meta>
</office:document-meta>
</file>